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 te Pannerden het verbouwen van 2 winkels met boven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HZ_WABO-2021-2266 voor een omgevingsvergunning op locatie Kerkstraat 1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809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1 te Pannerden het verbouwen van 2 winkels met bovenwoning naar 3 appartemen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098</meta:user-defined>
    <meta:user-defined meta:name="OVERHEIDop.GmbID/DC.identifier">gmb-2022-158098</meta:user-defined>
    <meta:user-defined meta:name="OVERHEIDop.versieInformatie"/>
  </office:meta>
</office:document-meta>
</file>