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adijk 1, 1606BZ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2 is een melding ontvangen waarvoor geen vergunningsplicht geldt voor de locatie Kadijk 1, 1606BZ Venhuizen. De melding is geregistreerd onder zaaknummer 2022-000664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8097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9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9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Kadijk 1, 1606BZ Venhuizen</meta:user-defined>
    <dc:language>nl</dc:language>
    <meta:user-defined meta:name="OVERHEIDop.locatietype/OVERHEIDop.gebiedsmarkering">Punt</meta:user-defined>
    <meta:user-defined meta:name="DC.title">Kennisgeving ontvangst melding, Kadijk 1, 1606BZ Venhuiz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097</meta:user-defined>
    <meta:user-defined meta:name="OVERHEIDop.GmbID/DC.identifier">gmb-2022-158097</meta:user-defined>
    <meta:user-defined meta:name="OVERHEIDop.versieInformatie"/>
  </office:meta>
</office:document-meta>
</file>