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erging, Jan Arendsland 9 7951LD Staphorst, [SHT02AQ02171] Staphorst AQ 217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128</text:p>
            <text:p text:style-name="common-al">Ingekomen: 05-04-2022</text:p>
            <text:p text:style-name="common-al">Locatie: Jan Arendsland 9 7951LD Staphorst, [SHT02AQ02171] Staphorst AQ 2171</text:p>
            <text:p text:style-name="common-al">Projectomschrijving: het bouwen van een berg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809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9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9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128</meta:user-defined>
    <meta:user-defined meta:name="DCTERMS.abstract">het bouwen van een berging</meta:user-defined>
    <dc:language>nl</dc:language>
    <meta:user-defined meta:name="OVERHEIDop.locatietype/OVERHEIDop.gebiedsmarkering">Punt</meta:user-defined>
    <meta:user-defined meta:name="DC.title">Aanvraag omgevingsvergunning, het bouwen van een berging, Jan Arendsland 9 7951LD Staphorst, [SHT02AQ02171] Staphorst AQ 2171</meta:user-defined>
    <meta:user-defined meta:name="DCTERMS.W3CDTF/DCTERMS.available">2022-04-12</meta:user-defined>
    <meta:user-defined meta:name="DCTERMS.W3CDTF/OVERHEIDop.jaargang">2022</meta:user-defined>
    <meta:user-defined meta:name="OVERHEIDop.publicationIssue">158095</meta:user-defined>
    <meta:user-defined meta:name="OVERHEIDop.GmbID/DC.identifier">gmb-2022-158095</meta:user-defined>
    <meta:user-defined meta:name="OVERHEIDop.versieInformatie"/>
  </office:meta>
</office:document-meta>
</file>