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ongenummerd  te Ven-Zelderheide: het bouwen van een vrijstaande woning (ontvangstdatum: 5 april 2022) 2022-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e woning Antoniusstraat ongenummerd  te Ven-Zelderheide (2022-0384)</text:p>
            <text:p text:style-name="common-al">
            <text:span text:style-name="nadrukvet">Ontvangstdatum</text:span>
          </text:p>
            <text:p text:style-name="common-al">Deze aanvraag is ontvangen op 5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0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Antoniusstraat ongenummerd  te Ven-Zelderheide: het bouwen van een vrijstaande woning (ontvangstdatum: 5 april 2022) 2022-0384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090</meta:user-defined>
    <meta:user-defined meta:name="OVERHEIDop.GmbID/DC.identifier">gmb-2022-158090</meta:user-defined>
    <meta:user-defined meta:name="OVERHEIDop.versieInformatie"/>
  </office:meta>
</office:document-meta>
</file>