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Kapelstraat-Zuid 55 5503CV Veldhoven.</text:p>
            <text:p text:style-name="common-al">De gemeente heeft op een besluit genomen op de aanvraag voor een omgevingsvergunning met zaaknummer VHZ2022-00179.</text:p>
            <text:p text:style-name="common-al">De zaak betreft locatie Kapelstraat-Zuid 55 5503CV Veldhoven en heeft de omschrijving "realiseren van een zolderruimte ". De vergunning is verleend op 6-4-2022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last-al">U kunt uw bezwaar richten aan het college van Burgemeester en Wethouders van Veldhoven, Postbus 10101, 5500 GA Veldhov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808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8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8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179</meta:user-defined>
    <meta:user-defined meta:name="DCTERMS.abstract">realiseren van een zolderruimte 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086</meta:user-defined>
    <meta:user-defined meta:name="OVERHEIDop.GmbID/DC.identifier">gmb-2022-158086</meta:user-defined>
    <meta:user-defined meta:name="OVERHEIDop.versieInformatie"/>
  </office:meta>
</office:document-meta>
</file>