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opbouw op de garage - Zuring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april 2022 een besluit genomen op de aanvraag met zaaknummer Z202200150 voor het plaatsen van een dakopbouw op de garage op locatie Zuring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08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opbouw op de garage - Zuring 3 in Lee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082</meta:user-defined>
    <meta:user-defined meta:name="OVERHEIDop.GmbID/DC.identifier">gmb-2022-158082</meta:user-defined>
    <meta:user-defined meta:name="OVERHEIDop.versieInformatie"/>
  </office:meta>
</office:document-meta>
</file>