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De Run 7190 5504DR Veldhoven.</text:p>
            <text:p text:style-name="common-al">De gemeente heeft op een besluit genomen op de aanvraag voor een omgevingsvergunning met zaaknummer VHZ2022-00146.</text:p>
            <text:p text:style-name="common-al">De zaak betreft locatie De Run 7190 5504DR Veldhoven en heeft de omschrijving "bouwen van een tijdelijke fietsenstalling". De vergunning is verleend op 6-2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0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46</meta:user-defined>
    <meta:user-defined meta:name="DCTERMS.abstract">bouwen van een tijdelijke fietsenstall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081</meta:user-defined>
    <meta:user-defined meta:name="OVERHEIDop.GmbID/DC.identifier">gmb-2022-158081</meta:user-defined>
    <meta:user-defined meta:name="OVERHEIDop.versieInformatie"/>
  </office:meta>
</office:document-meta>
</file>