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parkeerterrein achter Noorddam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580</text:span>
          </text:p>
            <text:p text:style-name="common-al">Gemeente Amstelveen heeft op 5 april 2022 een aanvraag alcoholontheffing (tapontheffing) ontvangen voor het plaatsen van een tappunt t.b.v. Zomerfeest Bovenkerk op 25 juni 2022. De locatie is parkeerterrein achter Noorddamcentr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8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alcoholontheffing (tapontheffing) ontvangen - parkeerterrein achter Noorddamcentru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80</meta:user-defined>
    <meta:user-defined meta:name="OVERHEIDop.GmbID/DC.identifier">gmb-2022-158080</meta:user-defined>
    <meta:user-defined meta:name="OVERHEIDop.versieInformatie"/>
  </office:meta>
</office:document-meta>
</file>