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verbrengingsvergunning en erkenning Wet explosieven voor Civiel Gebruik, naar de locatie Breguetlaan 9 te Oude Meer voor de periode tot en met 3 augustus 2026. Verzonden op 31 december 2021 onder zaaknummer 564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verbrengingsvergunning en erkenning Wet explosieven voor Civiel Gebruik, naar de locatie Breguetlaan 9 te Oude Meer voor de periode tot en met 3 augustus 2026. Verzonden op 31 december 2021 onder zaaknummer 564973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08</meta:user-defined>
    <meta:user-defined meta:name="OVERHEIDop.GmbID/DC.identifier">gmb-2022-15808</meta:user-defined>
    <meta:user-defined meta:name="OVERHEIDop.versieInformatie"/>
  </office:meta>
</office:document-meta>
</file>