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accepteerd verwijderen van asbesthoudende materialen, Runstraat 2, 4, 6, 8, 10 en 38, Beerzestraat 6, 12, 34, 36, en 40 en Dommelstraat 6, 8, 10 en 12 in Den Helder</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accepteren sloopmelding </text:span>
          </text:p>
            <text:p text:style-name="common-al">Burgemeester en wethouders van Den Helder maken bekend dat zij de volgende melding sloopvoornemen Bouwbesluit geaccepteerd hebben:</text:p>
            <text:p text:style-name="common-al">Runstraat 2, 4, 6, 8, 10 en 38, Beerzestraat 6, 12, 34, 36, en 40 en Dommelstraat 6, 8, 10 en 12 in Den Helder: het verwijderen van asbesthoudende materialen</text:p>
            <text:p text:style-name="common-al">Verzenddatum: 5 april 2022</text:p>
            <text:p text:style-name="common-al">
            <text:span text:style-name="nadrukvet">Geen bezwaar mogelijk </text:span>
          </text:p>
            <text:p text:style-name="last-al">Het accepteren van een sloopmelding is geen besluit in de zin van artikel 1:3 Algemene wet bestuursrecht. Tegen deze acceptatie kan daarom ook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807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7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7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verwijderen van asbesthoudende materialen op locatie Runstraat 2, 4, 6, 8, 10 en 38, Beerzestraat 6, 12, 34, 36, en 40 en Dommelstraat 6, 8, 10 en 12 in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loopmelding geaccepteerd verwijderen van asbesthoudende materialen, Runstraat 2, 4, 6, 8, 10 en 38, Beerzestraat 6, 12, 34, 36, en 40 en Dommelstraat 6, 8, 10 en 12 in Den Helder</meta:user-defined>
    <meta:user-defined meta:name="DCTERMS.W3CDTF/DCTERMS.available">2022-04-15</meta:user-defined>
    <meta:user-defined meta:name="DCTERMS.W3CDTF/OVERHEIDop.jaargang">2022</meta:user-defined>
    <meta:user-defined meta:name="OVERHEIDop.publicationIssue">158079</meta:user-defined>
    <meta:user-defined meta:name="OVERHEIDop.GmbID/DC.identifier">gmb-2022-158079</meta:user-defined>
    <meta:user-defined meta:name="OVERHEIDop.versieInformatie"/>
  </office:meta>
</office:document-meta>
</file>