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instandhouding Julianastraat 2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09</text:p>
            <text:p text:style-name="common-al">Verleend op 06 april 2022</text:p>
            <text:p text:style-name="common-al">het plaatsen van een tijdelijke woonunit tijdens de verbouwing</text:p>
            <text:p text:style-name="common-al">Reguliere procedure voor de activiteit: bouwen – planologische afwijkin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807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7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7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009</meta:user-defined>
    <meta:user-defined meta:name="DCTERMS.abstract">het plaatsen van een tijdelijke woonunit tijdens de verbouwing</meta:user-defined>
    <dc:language>nl</dc:language>
    <meta:user-defined meta:name="OVERHEIDop.locatietype/OVERHEIDop.gebiedsmarkering">Adres</meta:user-defined>
    <meta:user-defined meta:name="DC.title">Verleende omgevingsvergunning met instandhouding Julianastraat 28 in Berlicum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073</meta:user-defined>
    <meta:user-defined meta:name="OVERHEIDop.GmbID/DC.identifier">gmb-2022-158073</meta:user-defined>
    <meta:user-defined meta:name="OVERHEIDop.versieInformatie"/>
  </office:meta>
</office:document-meta>
</file>