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opslagcontainer</text:p>
            <text:p text:style-name="common-al">Locatie: Radiopad 17 (Parkeerplek)</text:p>
            <text:p text:style-name="common-al">Datum: 21 april 2022 tot en met 22 december 2022</text:p>
            <text:p text:style-name="common-al">Dossiernummer: 651161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805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5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5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opslagcontainer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8056</meta:user-defined>
    <meta:user-defined meta:name="OVERHEIDop.GmbID/DC.identifier">gmb-2022-158056</meta:user-defined>
    <meta:user-defined meta:name="OVERHEIDop.versieInformatie"/>
  </office:meta>
</office:document-meta>
</file>