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strict Oost Breda, Burgemeester Buijsenstraat 28 4835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15</text:p>
            <text:p text:style-name="common-al">Verzenddatum besluit: 05-04-2022</text:p>
            <text:p text:style-name="common-al">Locatie: District Oost Breda, Burgemeester Buijsenstraat 28 4835BB Breda</text:p>
            <text:p text:style-name="common-al">Projectomschrijving: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15</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District Oost Breda, Burgemeester Buijsenstraat 28 4835BB Breda</meta:user-defined>
    <meta:user-defined meta:name="DCTERMS.W3CDTF/DCTERMS.available">2022-04-07</meta:user-defined>
    <meta:user-defined meta:name="DCTERMS.W3CDTF/OVERHEIDop.jaargang">2022</meta:user-defined>
    <meta:user-defined meta:name="OVERHEIDop.publicationIssue">158053</meta:user-defined>
    <meta:user-defined meta:name="OVERHEIDop.GmbID/DC.identifier">gmb-2022-158053</meta:user-defined>
    <meta:user-defined meta:name="OVERHEIDop.versieInformatie"/>
  </office:meta>
</office:document-meta>
</file>