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een voedselbos op locatie Peeze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april 2022 heeft het college van burgemeester en wethouders van de gemeente Dalfsen een aanvraag ontvangen voor het realiseren van een voedselbos op het perceel Peezeweg 9 in Dalfsen. De aanvraag is geregistreerd onder zaaknummer Z/22/65683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805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5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5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Peezeweg 9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realiseren van een voedselbos op locatie Peezeweg 9 in Dalfs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8050</meta:user-defined>
    <meta:user-defined meta:name="OVERHEIDop.GmbID/DC.identifier">gmb-2022-158050</meta:user-defined>
    <meta:user-defined meta:name="OVERHEIDop.versieInformatie"/>
  </office:meta>
</office:document-meta>
</file>