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2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Z/22/190854 / W2022-0118 voor een omgevingsvergunning betreffende het realiseren van een aanbouw op locatie De Toekomst 2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804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04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oekomst 29 te Ouddorp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8044</meta:user-defined>
    <meta:user-defined meta:name="OVERHEIDop.GmbID/DC.identifier">gmb-2022-158044</meta:user-defined>
    <meta:user-defined meta:name="OVERHEIDop.versieInformatie"/>
  </office:meta>
</office:document-meta>
</file>