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  het verbouwen van een gedeelte van de hal,  Drienemansweg 1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1-03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2/12730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804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4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4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7305</meta:user-defined>
    <meta:user-defined meta:name="DCTERMS.abstract">het verbouwen van de hal Drienemansweg 1</meta:user-defined>
    <dc:language>nl</dc:language>
    <meta:user-defined meta:name="OVERHEIDop.locatietype/OVERHEIDop.gebiedsmarkering">Punt</meta:user-defined>
    <meta:user-defined meta:name="DC.title">Ingediende aanvraag omgevingsvergunning,  het verbouwen van een gedeelte van de hal,  Drienemansweg 1 te Almelo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8041</meta:user-defined>
    <meta:user-defined meta:name="OVERHEIDop.GmbID/DC.identifier">gmb-2022-158041</meta:user-defined>
    <meta:user-defined meta:name="OVERHEIDop.versieInformatie"/>
  </office:meta>
</office:document-meta>
</file>