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van geen bezwaar voor de doorkomst van La Vuelta Hollanda op 20 augustus 2022 (16560, 3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van geen bezwaar voor de doorkomst van La Vuelta Hollanda op 20 augustus 2022 (16560, 31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0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van geen bezwaar voor de doorkomst van La Vuelta Hollanda op 20 augustus 2022 (16560, 31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6</meta:user-defined>
    <meta:user-defined meta:name="OVERHEIDop.GmbID/DC.identifier">gmb-2022-158036</meta:user-defined>
    <meta:user-defined meta:name="OVERHEIDop.versieInformatie"/>
  </office:meta>
</office:document-meta>
</file>