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iverse fietspaden in de gemeente Utrechtse Heuvelrug, acceptatie kleinschalig evenement voor het houden van een tandemtocht op 14 mei 2022 (16718, 29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verse fietspaden in de gemeente Utrechtse Heuvelrug, acceptatie kleinschalig evenement voor het houden van een tandemtocht op 14 mei 2022 (16718, 29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803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3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3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Diverse fietspaden in de gemeente Utrechtse Heuvelrug, acceptatie kleinschalig evenement voor het houden van een tandemtocht op 14 mei 2022 (16718, 29 maart 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35</meta:user-defined>
    <meta:user-defined meta:name="OVERHEIDop.GmbID/DC.identifier">gmb-2022-158035</meta:user-defined>
    <meta:user-defined meta:name="OVERHEIDop.versieInformatie"/>
  </office:meta>
</office:document-meta>
</file>