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Gemeente Utrechtse Heuvelrug, aanvraag verklaring geen bezwaar doorkomst wandeltocht op 28 mei 2022 (16869, 28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anvraag verklaring geen bezwaar doorkomst wandeltocht op 28 mei 2022 (16869, 28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803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ingediende melding APV/Bijzondere wetten – Gemeente Utrechtse Heuvelrug, aanvraag verklaring geen bezwaar doorkomst wandeltocht op 28 mei 2022 (16869, 28 maart 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8033</meta:user-defined>
    <meta:user-defined meta:name="OVERHEIDop.GmbID/DC.identifier">gmb-2022-158033</meta:user-defined>
    <meta:user-defined meta:name="OVERHEIDop.versieInformatie"/>
  </office:meta>
</office:document-meta>
</file>