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– Wilgenhof 25, 3956 GP Leersum, melding kleinschalig evenement voor het houden van een plantenruilbeurs op 23 april 2022 (16897, 31 maart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lgenhof 25, 3956 GP Leersum, melding kleinschalig evenement voor het houden van een plantenruilbeurs op 23 april 2022 (16897, 31 maart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8032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03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03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Utrechtse Heuvelrug, ingediende melding APV/Bijzondere wetten – Wilgenhof 25, 3956 GP Leersum, melding kleinschalig evenement voor het houden van een plantenruilbeurs op 23 april 2022 (16897, 31 maart 2022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8032</meta:user-defined>
    <meta:user-defined meta:name="OVERHEIDop.GmbID/DC.identifier">gmb-2022-158032</meta:user-defined>
    <meta:user-defined meta:name="OVERHEIDop.versieInformatie"/>
  </office:meta>
</office:document-meta>
</file>