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Burgemeester W.E. van Weedelaan 8, 3958GP Amerongen, melding kleinschalig evenement voor het houden van een straatfeest op 21 mei 2022 (16890, 30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W.E. van Weedelaan 8, 3958GP Amerongen, melding kleinschalig evenement voor het houden van een straatfeest op 21 mei 2022 (16890, 30 maart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03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Burgemeester W.E. van Weedelaan 8, 3958GP Amerongen, melding kleinschalig evenement voor het houden van een straatfeest op 21 mei 2022 (16890, 30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31</meta:user-defined>
    <meta:user-defined meta:name="OVERHEIDop.GmbID/DC.identifier">gmb-2022-158031</meta:user-defined>
    <meta:user-defined meta:name="OVERHEIDop.versieInformatie"/>
  </office:meta>
</office:document-meta>
</file>