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Arnhemse Bovenweg 3, 3941 XM Doorn, verleend evenementenvergunning voor het houden van een truckrun op 9 april 2022 (16595,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Arnhemse Bovenweg 3, 3941 XM Doorn, verleend evenementenvergunning voor het houden van een truckrun op 9 april 2022 (16595, 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3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3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3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Oude Arnhemse Bovenweg 3, 3941 XM Doorn, verleend evenementenvergunning voor het houden van een truckrun op 9 april 2022 (16595, 1 april 2022)</meta:user-defined>
    <meta:user-defined meta:name="DCTERMS.W3CDTF/DCTERMS.available">2022-04-07</meta:user-defined>
    <meta:user-defined meta:name="DCTERMS.W3CDTF/OVERHEIDop.jaargang">2022</meta:user-defined>
    <meta:user-defined meta:name="OVERHEIDop.publicationIssue">158030</meta:user-defined>
    <meta:user-defined meta:name="OVERHEIDop.GmbID/DC.identifier">gmb-2022-158030</meta:user-defined>
    <meta:user-defined meta:name="OVERHEIDop.versieInformatie"/>
  </office:meta>
</office:document-meta>
</file>