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Oude Arnhemse Bovenweg 1d, 3941 XM Doorn, het plaatsen van een kastengebouw (gebouw 102) (HZ_ADVIES-22-0447/0450,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1 d, 3941 XM Doorn, het plaatsen van een kastengebouw (gebouw 102) (HZ_ADVIES-22-0447/0450, 3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an rechtswege verleende omgevingsvergunning – Oude Arnhemse Bovenweg 1d, 3941 XM Doorn, het plaatsen van een kastengebouw (gebouw 102) (HZ_ADVIES-22-0447/0450, 31 maart 2022)</meta:user-defined>
    <meta:user-defined meta:name="DCTERMS.W3CDTF/DCTERMS.available">2022-04-07</meta:user-defined>
    <meta:user-defined meta:name="DCTERMS.W3CDTF/OVERHEIDop.jaargang">2022</meta:user-defined>
    <meta:user-defined meta:name="OVERHEIDop.publicationIssue">158029</meta:user-defined>
    <meta:user-defined meta:name="OVERHEIDop.GmbID/DC.identifier">gmb-2022-158029</meta:user-defined>
    <meta:user-defined meta:name="OVERHEIDop.versieInformatie"/>
  </office:meta>
</office:document-meta>
</file>