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hondenspeurtocht op 24 april 2022 van 11.00 uur tot 14.00 uur op de locatie Recreatiegebied Bussloo - Kneuterstraat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2</text:p>
            <text:p text:style-name="common-al">Kenmerk: BW-2022-01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02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hondenspeurtocht op 24 april 2022 van 11.00 uur tot 14.00 uur op de locatie Recreatiegebied Bussloo - Kneuterstraat in Wilp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8028</meta:user-defined>
    <meta:user-defined meta:name="OVERHEIDop.GmbID/DC.identifier">gmb-2022-158028</meta:user-defined>
    <meta:user-defined meta:name="OVERHEIDop.versieInformatie"/>
  </office:meta>
</office:document-meta>
</file>