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voor het realiseren van een individueel gesloten bodemenergiesysteem met verticale bodemwarmtewisselaars op de locatie Kervelstraat 3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aart 2022</text:p>
            <text:p text:style-name="common-al">Kenmerk: Z-HZ_MGBBI-2022-000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802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2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2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anleg gesloten bodemenergiesysteem buiten inrichtingen voor het realiseren van een individueel gesloten bodemenergiesysteem met verticale bodemwarmtewisselaars op de locatie Kervelstraat 34 in Voors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8026</meta:user-defined>
    <meta:user-defined meta:name="OVERHEIDop.GmbID/DC.identifier">gmb-2022-158026</meta:user-defined>
    <meta:user-defined meta:name="OVERHEIDop.versieInformatie"/>
  </office:meta>
</office:document-meta>
</file>