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ouwen van een gebruikte kas op de locatie de Riete 8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2</text:p>
            <text:p text:style-name="common-al">Kenmerk: Z-MELD840-2022-00035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02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bouwen van een gebruikte kas op de locatie de Riete 85 in Voors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8025</meta:user-defined>
    <meta:user-defined meta:name="OVERHEIDop.GmbID/DC.identifier">gmb-2022-158025</meta:user-defined>
    <meta:user-defined meta:name="OVERHEIDop.versieInformatie"/>
  </office:meta>
</office:document-meta>
</file>