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astanjelaan 45, 3951 AX Maarn, uitbreiding woning d.m.v. plaatsen erker (HZ_WABO-22-0391, 31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astanjelaan 45, 3951 AX Maarn, uitbreiding woning d.m.v. plaatsen erker (HZ_WABO-22-0391, 31 maart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8024</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024</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024</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Kastanjelaan 45, 3951 AX Maarn, uitbreiding woning d.m.v. plaatsen erker (HZ_WABO-22-0391, 31 maart 2022)</meta:user-defined>
    <meta:user-defined meta:name="DCTERMS.W3CDTF/DCTERMS.available">2022-04-07</meta:user-defined>
    <meta:user-defined meta:name="DCTERMS.W3CDTF/OVERHEIDop.jaargang">2022</meta:user-defined>
    <meta:user-defined meta:name="OVERHEIDop.publicationIssue">158024</meta:user-defined>
    <meta:user-defined meta:name="OVERHEIDop.GmbID/DC.identifier">gmb-2022-158024</meta:user-defined>
    <meta:user-defined meta:name="OVERHEIDop.versieInformatie"/>
  </office:meta>
</office:document-meta>
</file>