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Nieuwe Steeg 6, 3956 RD Leersum, het bouwen van een hygiënesluis (HZ_WABO-22-0737, 31 maart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Nieuwe Steeg 6, 3956 RD Leersum, het bouwen van een hygiënesluis (HZ_WABO-22-0737, 31 maart 2022)</text:span>
            <text:span text:style-name="datum"/>
          </text:p>
          </text:section>
          <text:section text:name="ondertekening_id1-3-2-2-2">
            <text:p><text:span text:style-name="functie"/></text:p>
            <text:p><text:span text:style-name="ondertekening_naam">
            <text:span text:style-name="voornaam">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 en vrijdag ochtend. U kunt hiervoor een afspraak maken via de website of telefonisch contact opnemen met de gemeente via het telnr. (0343) 56 56 00. Voor vragen of toelichting zijn wij telefonisch bereikbaar via (0343) 56 56 65 op maandag t/m vrijdag van 12.00 tot 17.00 uur.</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58020</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8020</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8020</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Utrechtse Heuvelrug, verleende omgevingsvergunning – Nieuwe Steeg 6, 3956 RD Leersum, het bouwen van een hygiënesluis (HZ_WABO-22-0737, 31 maart 2022)</meta:user-defined>
    <meta:user-defined meta:name="DCTERMS.W3CDTF/DCTERMS.available">2022-04-07</meta:user-defined>
    <meta:user-defined meta:name="DCTERMS.W3CDTF/OVERHEIDop.jaargang">2022</meta:user-defined>
    <meta:user-defined meta:name="OVERHEIDop.publicationIssue">158020</meta:user-defined>
    <meta:user-defined meta:name="OVERHEIDop.GmbID/DC.identifier">gmb-2022-158020</meta:user-defined>
    <meta:user-defined meta:name="OVERHEIDop.versieInformatie"/>
  </office:meta>
</office:document-meta>
</file>