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ft 1, 3971 MT Driebergen-Rijsenburg, het realiseren van een werkruimte aan de woning (revisievergunning) (HZ_WABO-22-0449, 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ft 1, 3971 MT Driebergen-Rijsenburg, het realiseren van een werkruimte aan de woning (revisievergunning) (HZ_WABO-22-0449, 5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01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1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1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rift 1, 3971 MT Driebergen-Rijsenburg, het realiseren van een werkruimte aan de woning (revisievergunning) (HZ_WABO-22-0449, 5 april 2022)</meta:user-defined>
    <meta:user-defined meta:name="DCTERMS.W3CDTF/DCTERMS.available">2022-04-07</meta:user-defined>
    <meta:user-defined meta:name="DCTERMS.W3CDTF/OVERHEIDop.jaargang">2022</meta:user-defined>
    <meta:user-defined meta:name="OVERHEIDop.publicationIssue">158012</meta:user-defined>
    <meta:user-defined meta:name="OVERHEIDop.GmbID/DC.identifier">gmb-2022-158012</meta:user-defined>
    <meta:user-defined meta:name="OVERHEIDop.versieInformatie"/>
  </office:meta>
</office:document-meta>
</file>