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rnhemsebovenweg 76 en 78, 3971 ML Driebergen-Rijsenburg, het plaatsen van poeren bij de oprit (HZ_WABO-22-0674, 4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rnhemsebovenweg 76 en 78, 3971 ML Driebergen-Rijsenburg, het plaatsen van poeren bij de oprit (HZ_WABO-22-0674, 4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800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0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0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Arnhemsebovenweg 76 en 78, 3971 ML Driebergen-Rijsenburg, het plaatsen van poeren bij de oprit (HZ_WABO-22-0674, 4 april 2022)</meta:user-defined>
    <meta:user-defined meta:name="DCTERMS.W3CDTF/DCTERMS.available">2022-04-07</meta:user-defined>
    <meta:user-defined meta:name="DCTERMS.W3CDTF/OVERHEIDop.jaargang">2022</meta:user-defined>
    <meta:user-defined meta:name="OVERHEIDop.publicationIssue">158008</meta:user-defined>
    <meta:user-defined meta:name="OVERHEIDop.GmbID/DC.identifier">gmb-2022-158008</meta:user-defined>
    <meta:user-defined meta:name="OVERHEIDop.versieInformatie"/>
  </office:meta>
</office:document-meta>
</file>