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formaliseren van een nieuwe indeling en het uitvoeren van werkzaamheden aan brandscheidingen, Stationsplein 14 4811B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45</text:p>
            <text:p text:style-name="common-al">Ingekomen: 23-03-2022</text:p>
            <text:p text:style-name="common-al">Locatie: Stationsplein 14 4811BB Breda, District Midden Breda</text:p>
            <text:p text:style-name="common-al">Projectomschrijving: het formaliseren van een nieuwe indeling en het uitvoeren van werkzaamheden aan brand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0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45</meta:user-defined>
    <meta:user-defined meta:name="DCTERMS.abstract">het formaliseren van een nieuwe indeling en het uitvoeren van werkzaamheden aan brandscheidingen</meta:user-defined>
    <dc:language>nl</dc:language>
    <meta:user-defined meta:name="OVERHEIDop.locatietype/OVERHEIDop.gebiedsmarkering">Punt</meta:user-defined>
    <meta:user-defined meta:name="DC.title">Aanvraag omgevingsvergunning, het formaliseren van een nieuwe indeling en het uitvoeren van werkzaamheden aan brandscheidingen, Stationsplein 14 4811BB Breda, District Midden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8004</meta:user-defined>
    <meta:user-defined meta:name="OVERHEIDop.GmbID/DC.identifier">gmb-2022-158004</meta:user-defined>
    <meta:user-defined meta:name="OVERHEIDop.versieInformatie"/>
  </office:meta>
</office:document-meta>
</file>