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bedrijf; zorghuisvesting voor ouderen en dementerenden, Paltzerweg 210 in Den Dolder</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melding Activiteitenbesluit ontvangen voor Schavast op het adres Paltzerweg 210 in Den Dolder. Het gaat om een melding voor het starten van een zorghuisvesting voor ouderen en dementerend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013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8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Melding starten bedrijf; zorghuisvesting voor ouderen en dementerenden, Paltzerweg 210 in Den Dolder</meta:user-defined>
    <meta:user-defined meta:name="DCTERMS.W3CDTF/DCTERMS.available">2022-01-19</meta:user-defined>
    <meta:user-defined meta:name="DCTERMS.W3CDTF/OVERHEIDop.jaargang">2022</meta:user-defined>
    <meta:user-defined meta:name="OVERHEIDop.publicationIssue">15800</meta:user-defined>
    <meta:user-defined meta:name="OVERHEIDop.GmbID/DC.identifier">gmb-2022-15800</meta:user-defined>
    <meta:user-defined meta:name="OVERHEIDop.versieInformatie"/>
  </office:meta>
</office:document-meta>
</file>