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5-mei plein, 3951 DD Maarn, aanvraag ontheffing artikel 35 alcoholwet voor het schenken van zwak-alcoholische drank tijdens de Heuvelrugloop op 18 juni 2022 (16877, 29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5-mei plein, 3951 DD Maarn, aanvraag ontheffing artikel 35 alcoholwet voor het schenken van zwak-alcoholische drank tijdens de Heuvelrugloop op 18 juni 2022 (16877, 29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99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9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9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Utrechtse Heuvelrug, ingediende aanvraag APV/Bijzondere wetten – 5-mei plein, 3951 DD Maarn, aanvraag ontheffing artikel 35 alcoholwet voor het schenken van zwak-alcoholische drank tijdens de Heuvelrugloop op 18 juni 2022 (16877, 29 maart 202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99</meta:user-defined>
    <meta:user-defined meta:name="OVERHEIDop.GmbID/DC.identifier">gmb-2022-157999</meta:user-defined>
    <meta:user-defined meta:name="OVERHEIDop.versieInformatie"/>
  </office:meta>
</office:document-meta>
</file>