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18 zonnepanelen in de tuin naast de woning op locatie Dwarsweg 11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pril 2022 heeft het college van burgemeester en wethouders van de gemeente Dalfsen een aanvraag ontvangen voor het plaatsen van 18 zonnepanelen in de tuin naast de woning op het perceel Dwarsweg 11 in Lemelerveld. De aanvraag is geregistreerd onder zaaknummer Z/22/65689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799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9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9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warsweg 11 in Lemelerveld</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plaatsen van 18 zonnepanelen in de tuin naast de woning op locatie Dwarsweg 11 in Lemelerveld</meta:user-defined>
    <meta:user-defined meta:name="DCTERMS.W3CDTF/DCTERMS.available">2022-04-12</meta:user-defined>
    <meta:user-defined meta:name="DCTERMS.W3CDTF/OVERHEIDop.jaargang">2022</meta:user-defined>
    <meta:user-defined meta:name="OVERHEIDop.publicationIssue">157997</meta:user-defined>
    <meta:user-defined meta:name="OVERHEIDop.GmbID/DC.identifier">gmb-2022-157997</meta:user-defined>
    <meta:user-defined meta:name="OVERHEIDop.versieInformatie"/>
  </office:meta>
</office:document-meta>
</file>