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urtsteeg 9, 3951 LL Maarn (SVMM), aanvraag ontheffing artikel 35 alcoholwet voor het schenken van zwak-alcoholische drank tijdens een jubileumfeest van 18 juni t/m 26 juni 2022(16870, 28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urtsteeg 9, 3951 LL Maarn (SVMM), aanvraag ontheffing artikel 35 alcoholwet voor het schenken van zwak-alcoholische drank tijdens een jubileumfeest van 18 juni t/m 26 juni 2022(16870, 28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9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urtsteeg 9, 3951 LL Maarn (SVMM), aanvraag ontheffing artikel 35 alcoholwet voor het schenken van zwak-alcoholische drank tijdens een jubileumfeest van 18 juni t/m 26 juni 2022(16870, 28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96</meta:user-defined>
    <meta:user-defined meta:name="OVERHEIDop.GmbID/DC.identifier">gmb-2022-157996</meta:user-defined>
    <meta:user-defined meta:name="OVERHEIDop.versieInformatie"/>
  </office:meta>
</office:document-meta>
</file>