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aanleggen van een nieuwe uitrit, Frieswijkerweg 8A 7433RB Schalkhaar, [DPV00D03991] Diepenveen D 3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553</text:p>
            <text:p text:style-name="common-al">Verzenddatum besluit: 05-04-2022</text:p>
            <text:p text:style-name="common-al">Locatie: Frieswijkerweg 8A 7433RB Schalkhaar, [DPV00D03991] Diepenveen D 3991</text:p>
            <text:p text:style-name="common-al">Projectomschrijving: het aanleggen van een nieuwe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57993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993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2-00001553</meta:user-defined>
    <meta:user-defined meta:name="DCTERMS.abstract">het aanleggen van een nieuwe uitrit</meta:user-defined>
    <dc:language>nl</dc:language>
    <meta:user-defined meta:name="OVERHEIDop.locatietype/OVERHEIDop.gebiedsmarkering">Punt</meta:user-defined>
    <meta:user-defined meta:name="DC.title">Verleende omgevingsvergunning met reguliere procedure, het aanleggen van een nieuwe uitrit, Frieswijkerweg 8A 7433RB Schalkhaar, [DPV00D03991] Diepenveen D 3991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993</meta:user-defined>
    <meta:user-defined meta:name="OVERHEIDop.GmbID/DC.identifier">gmb-2022-157993</meta:user-defined>
    <meta:user-defined meta:name="OVERHEIDop.versieInformatie"/>
  </office:meta>
</office:document-meta>
</file>