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van Den Boschlaan 22, 3956 DC Leersum, aanvraag evenementenvergunning voor het houden van een schoolfeest op 1 juli 2022 (16895, 30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van Den Boschlaan 22, 3956 DC Leersum, aanvraag evenementenvergunning voor het houden van een schoolfeest op 1 juli 2022 (16895, 30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 van Den Boschlaan 22, 3956 DC Leersum, aanvraag evenementenvergunning voor het houden van een schoolfeest op 1 juli 2022 (16895, 30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0</meta:user-defined>
    <meta:user-defined meta:name="OVERHEIDop.GmbID/DC.identifier">gmb-2022-157990</meta:user-defined>
    <meta:user-defined meta:name="OVERHEIDop.versieInformatie"/>
  </office:meta>
</office:document-meta>
</file>