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r hoogte van de kruising N217 met de Vrouwehuisjesweg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met zaaknummer 2022-00261 voor een omgevingsvergunning op locatie ter hoogte van de kruising N217 met de Vrouwehuisjesweg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bushalt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9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ter hoogte van de kruising N217 met de Vrouwehuisjesweg in Mijnsheeren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89</meta:user-defined>
    <meta:user-defined meta:name="OVERHEIDop.GmbID/DC.identifier">gmb-2022-157989</meta:user-defined>
    <meta:user-defined meta:name="OVERHEIDop.versieInformatie"/>
  </office:meta>
</office:document-meta>
</file>