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het bijgebouw met een overkapping op locatie Beverstraat 8a in Wernhout</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Zundert een aanvraag voor een omgevingsvergunning ontvangen voor het uitbreiden van het bijgebouw met een overkapping op locatie Beverstraat 8a in Wernhout. De aanvraag is geregistreerd onder zaaknummer Z22-0021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98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8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8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het bijgebouw met een overkapping op locatie Beverstraat 8a in Wernhout</meta:user-defined>
    <meta:user-defined meta:name="DCTERMS.W3CDTF/DCTERMS.available">2022-04-07</meta:user-defined>
    <meta:user-defined meta:name="DCTERMS.W3CDTF/OVERHEIDop.jaargang">2022</meta:user-defined>
    <meta:user-defined meta:name="OVERHEIDop.publicationIssue">157987</meta:user-defined>
    <meta:user-defined meta:name="OVERHEIDop.GmbID/DC.identifier">gmb-2022-157987</meta:user-defined>
    <meta:user-defined meta:name="OVERHEIDop.versieInformatie"/>
  </office:meta>
</office:document-meta>
</file>