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ande 10 te Deurn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kappen van 2 bomen op de locatie Warande 10 te Deurne. De zaak is geregistreerd onder nummer HZ-2022-0394.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79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arande 10 te Deurne</meta:user-defined>
    <meta:user-defined meta:name="DCTERMS.W3CDTF/DCTERMS.available">2022-04-07</meta:user-defined>
    <meta:user-defined meta:name="DCTERMS.W3CDTF/OVERHEIDop.jaargang">2022</meta:user-defined>
    <meta:user-defined meta:name="OVERHEIDop.externeBijlage">Kapvergunning 2 bomen Warande 10|exb-2022-20544</meta:user-defined>
    <meta:user-defined meta:name="OVERHEIDop.publicationIssue">157986</meta:user-defined>
    <meta:user-defined meta:name="OVERHEIDop.GmbID/DC.identifier">gmb-2022-157986</meta:user-defined>
    <meta:user-defined meta:name="OVERHEIDop.versieInformatie"/>
  </office:meta>
</office:document-meta>
</file>