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een wijziging op een verleende vergunning op locatie Ambachtsweg 2-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het college van burgemeester en wethouders van de gemeente Dalfsen een aanvraag ontvangen voor een wijziging op een verleende vergunning op het perceel Ambachtsweg 2-4 in Lemelerveld. De aanvraag is geregistreerd onder zaaknummer Z/22/65671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98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Ambachtsweg 2-4 in Lemelervel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een wijziging op een verleende vergunning op locatie Ambachtsweg 2-4 in Lemelerve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984</meta:user-defined>
    <meta:user-defined meta:name="OVERHEIDop.GmbID/DC.identifier">gmb-2022-157984</meta:user-defined>
    <meta:user-defined meta:name="OVERHEIDop.versieInformatie"/>
  </office:meta>
</office:document-meta>
</file>