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ohn F. Kennedylaan 139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maart 2022 een sloopmelding ontvangen voor het verwijderen van asbesthoudende materialen op de locatie John F. Kennedylaan 139 te Panningen. De melding is geregistreerd onder zaaknummer 18942540741.</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7982</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982</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982</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John F. Kennedylaan 139 te Panningen</meta:user-defined>
    <meta:user-defined meta:name="DCTERMS.W3CDTF/DCTERMS.available">2022-04-07</meta:user-defined>
    <meta:user-defined meta:name="DCTERMS.W3CDTF/OVERHEIDop.jaargang">2022</meta:user-defined>
    <meta:user-defined meta:name="OVERHEIDop.publicationIssue">157982</meta:user-defined>
    <meta:user-defined meta:name="OVERHEIDop.GmbID/DC.identifier">gmb-2022-157982</meta:user-defined>
    <meta:user-defined meta:name="OVERHEIDop.versieInformatie"/>
  </office:meta>
</office:document-meta>
</file>