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Mauritsstraat 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maart 2022 een sloopmelding ontvangen voor het verwijderen van asbesthoudend dakbeschot op de locatie Prins Mauritsstraat 7 te Panningen. De melding is geregistreerd onder zaaknummer 1894254082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98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rins Mauritsstraat 7 te Pan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80</meta:user-defined>
    <meta:user-defined meta:name="OVERHEIDop.GmbID/DC.identifier">gmb-2022-157980</meta:user-defined>
    <meta:user-defined meta:name="OVERHEIDop.versieInformatie"/>
  </office:meta>
</office:document-meta>
</file>