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Sterrenboslaan 10, 3972 GD Driebergen-Rijsenburg, aanvraag evenementenvergunning voor het houden van een straatfeest op 25 juni 2022 (16930, 3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rrenboslaan 10, 3972 GD Driebergen-Rijsenburg, aanvraag evenementenvergunning voor het houden van een straatfeest op 25 juni 2022 (16930, 3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7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Sterrenboslaan 10, 3972 GD Driebergen-Rijsenburg, aanvraag evenementenvergunning voor het houden van een straatfeest op 25 juni 2022 (16930, 3 april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79</meta:user-defined>
    <meta:user-defined meta:name="OVERHEIDop.GmbID/DC.identifier">gmb-2022-157979</meta:user-defined>
    <meta:user-defined meta:name="OVERHEIDop.versieInformatie"/>
  </office:meta>
</office:document-meta>
</file>