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mgeving Kanaal van Deurne en omgeving Helenavaart (kadastraal bekend H8272 H8305 H8306 H8313)</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omgevingsvergunning voor het aanpassen van een brug over de Helenavaart op de locatie Omgeving Kanaal van Deurne en omgeving Helenavaart (kadastraal bekend H8272 H8305 H8306 H8313). De zaak is geregistreerd onder nummer HZ-2022-0180.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6 april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797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7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7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mgeving Kanaal van Deurne en omgeving Helenavaart (kadastraal bekend H8272 H8305 H8306 H8313)</meta:user-defined>
    <meta:user-defined meta:name="DCTERMS.W3CDTF/DCTERMS.available">2022-04-07</meta:user-defined>
    <meta:user-defined meta:name="DCTERMS.W3CDTF/OVERHEIDop.jaargang">2022</meta:user-defined>
    <meta:user-defined meta:name="OVERHEIDop.externeBijlage">Aanpassen brug Helenavaart (Peelkanalen)|exb-2022-20541</meta:user-defined>
    <meta:user-defined meta:name="OVERHEIDop.externeBijlage">AD21-0091-KW07-TEK-001-TG-02 brug Helevaart(pub...|exb-2022-20542</meta:user-defined>
    <meta:user-defined meta:name="OVERHEIDop.externeBijlage">scan Besluit omgevingsvergunning publiceerbaar|exb-2022-20543</meta:user-defined>
    <meta:user-defined meta:name="OVERHEIDop.publicationIssue">157978</meta:user-defined>
    <meta:user-defined meta:name="OVERHEIDop.GmbID/DC.identifier">gmb-2022-157978</meta:user-defined>
    <meta:user-defined meta:name="OVERHEIDop.versieInformatie"/>
  </office:meta>
</office:document-meta>
</file>