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Napoleonsbaan Noord 8 te Baa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maart 2022 heeft de gemeente Peel en Maas een aanvraag omgevingsvergunning ontvangen voor uitbreiding Johannes Hoeve met 5 vakantiewoningen op locatie Napoleonsbaan Noord 8 te Baarlo. De aanvraag is geregistreerd onder zaaknummer 18942550454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Meerinformatie?</text:span>
          </text:p>
            <text:p text:style-name="common-al">Tegen een ingediende aanvraag omgevingsvergunning kunnen geen formele (schriftelijke) bedenkingen of bezwaren worden ingediend. Voor meer informatie over deze aanvraag kunt u contact opnemen met de medewerkers Front-Office van team Vergunningen, Toezicht en Handhaving. E-mailadres: info@peelenmaas.nl of telefoonnummer: 077-306 66 66. Op afspraak kunt u de aanvraag en de bijbehorende stukken komen inzien in het Huis van de Gemeente, Wilhelminaplein 1 in Panni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157974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7974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7974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Aanvraag omgevingsvergunning Napoleonsbaan Noord 8 te Baarlo</meta:user-defined>
    <meta:user-defined meta:name="DCTERMS.W3CDTF/DCTERMS.available">2022-04-07</meta:user-defined>
    <meta:user-defined meta:name="DCTERMS.W3CDTF/OVERHEIDop.jaargang">2022</meta:user-defined>
    <meta:user-defined meta:name="OVERHEIDop.publicationIssue">157974</meta:user-defined>
    <meta:user-defined meta:name="OVERHEIDop.GmbID/DC.identifier">gmb-2022-157974</meta:user-defined>
    <meta:user-defined meta:name="OVERHEIDop.versieInformatie"/>
  </office:meta>
</office:document-meta>
</file>