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Platenbeurs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Platenbeurs</text:p>
            <text:p text:style-name="common-al">Datum: 15 mei, 11 juni, 9 juli, 13 augustus, 10 september, 8 oktober 2022</text:p>
            <text:p text:style-name="common-al">Locatie: Kerkplein</text:p>
            <text:p text:style-name="common-al">Dossiernummer: 647831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97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besluit evenementenvergunning, Platenbeurs, Kerkplei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73</meta:user-defined>
    <meta:user-defined meta:name="OVERHEIDop.GmbID/DC.identifier">gmb-2022-157973</meta:user-defined>
    <meta:user-defined meta:name="OVERHEIDop.versieInformatie"/>
  </office:meta>
</office:document-meta>
</file>