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de bestaande woning tot twee wooneenheden op locatie Koelmansstraat 8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2 heeft het college van burgemeester en wethouders van de gemeente Dalfsen een aanvraag ontvangen voor het splitsen van de bestaande woning tot twee wooneenheden op het perceel Koelmansstraat 85 in Dalfsen. De aanvraag is geregistreerd onder zaaknummer Z/22/656718.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9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Koelmansstraat 85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splitsen van de bestaande woning tot twee wooneenheden op locatie Koelmansstraat 85 in Dalfsen</meta:user-defined>
    <meta:user-defined meta:name="DCTERMS.W3CDTF/DCTERMS.available">2022-04-12</meta:user-defined>
    <meta:user-defined meta:name="DCTERMS.W3CDTF/OVERHEIDop.jaargang">2022</meta:user-defined>
    <meta:user-defined meta:name="OVERHEIDop.publicationIssue">157972</meta:user-defined>
    <meta:user-defined meta:name="OVERHEIDop.GmbID/DC.identifier">gmb-2022-157972</meta:user-defined>
    <meta:user-defined meta:name="OVERHEIDop.versieInformatie"/>
  </office:meta>
</office:document-meta>
</file>