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ct. Isidorusstraat 1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maart 2022 een aanvraag omgevingsvergunning ontvangen voor het herbestemmen Basisschool Koningslust 20189 op locatie Rect. Isidorusstraat 1 te Koningslust. De aanvraag is geregistreerd onder zaaknummer 1894255062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797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7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7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Rect. Isidorusstraat 1 te Koningslus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71</meta:user-defined>
    <meta:user-defined meta:name="OVERHEIDop.GmbID/DC.identifier">gmb-2022-157971</meta:user-defined>
    <meta:user-defined meta:name="OVERHEIDop.versieInformatie"/>
  </office:meta>
</office:document-meta>
</file>