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besluit evenementenvergunning, Agilitywedstrijd, Drielse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vergunning verleend:</text:p>
            <text:p text:style-name="common-al">Evenementvergunning</text:p>
            <text:p text:style-name="common-al">Voor: Agilitywedstrijd</text:p>
            <text:p text:style-name="common-al">Datum: 20 en 21 augustus 2022</text:p>
            <text:p text:style-name="common-al">Locatie: Drielsedijk</text:p>
            <text:p text:style-name="common-al">Dossiernummer: 644261</text:p>
            <text:p text:style-name="common-al"/>
            <text:p text:style-name="common-al"/>
            <text:p text:style-name="common-al">Bezwaar</text:p>
            <text:p text:style-name="common-al">Als u het met deze beslissing niet eens bent, kunt u op grond van de Algemene wet bestuursrecht binnen zes weken na de dag waarop deze beslissing is bekendgemaakt een bezwaarschrift indienen. Uw bezwaarschrift moet u motiveren en ondertekenen en sturen naar:</text:p>
            <text:p text:style-name="common-al">Het college van burgemeester en wethouders van Arnhem</text:p>
            <text:p text:style-name="common-al">Postbus 9200</text:p>
            <text:p text:style-name="common-al">6800 HA Arnhem</text:p>
            <text:p text:style-name="common-al"> </text:p>
            <text:p text:style-name="common-al">Als u de werking van dit besluit daarnaast wilt laten opschorten kunt u de rechter verzoeken om een voorlopige voorziening te treffen, op grond van artikel 8:81 van de Algemene wet bestuursrecht. Uw verzoek om voorlopige voorziening stuurt u in tweevoud naar: </text:p>
            <text:p text:style-name="common-al">De voorzieningenrechter van de rechtbank Gelderland</text:p>
            <text:p text:style-name="common-al">Afdeling bestuursrecht</text:p>
            <text:p text:style-name="common-al">Walburgstraat 2-4</text:p>
            <text:p text:style-name="common-al">Postbus 9030</text:p>
            <text:p text:style-name="common-al">6800 EM Arnhem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57970</text:span><text:line-break/><text:date style:data-style-name="dag" text:fixed="true" text:date-value="2022-04-07"/><text:line-break/><text:date style:data-style-name="jaar" text:fixed="true" text:date-value="2022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7970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7970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2/xml/MC-DRP-BeschikkingAfhandelin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Gemeente Arnhem - besluit evenementenvergunning, Agilitywedstrijd, Drielsedijk</meta:user-defined>
    <meta:user-defined meta:name="DCTERMS.W3CDTF/DCTERMS.available">2022-04-07</meta:user-defined>
    <meta:user-defined meta:name="DCTERMS.W3CDTF/OVERHEIDop.jaargang">2022</meta:user-defined>
    <meta:user-defined meta:name="OVERHEIDop.publicationIssue">157970</meta:user-defined>
    <meta:user-defined meta:name="OVERHEIDop.GmbID/DC.identifier">gmb-2022-157970</meta:user-defined>
    <meta:user-defined meta:name="OVERHEIDop.versieInformatie"/>
  </office:meta>
</office:document-meta>
</file>